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681in" fo:margin-left="0in" fo:margin-top="0in" fo:margin-bottom="0in" table:align="left" style:writing-mode="lr-tb"/>
    </style:style>
    <style:style style:name="Table1.A" style:family="table-column">
      <style:table-column-properties style:column-width="7.268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07%" fo:orphans="0" fo:widows="0"/>
    </style:style>
    <style:style style:name="P2" style:family="paragraph" style:parent-style-name="Standard">
      <style:paragraph-properties fo:line-height="107%" fo:orphans="0" fo:widows="0"/>
      <style:text-properties fo:font-size="12pt" style:font-size-asian="12pt" style:font-size-complex="12pt"/>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center" style:justify-single-word="false" style:page-number="1"/>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edical information</text:span></text:p>
      <text:p text:style-name="Standard"><text:span text:style-name="T2">Name of volunteer/staff member/participant:<text:tab/><text:tab/><text:tab/><text:tab/><text:tab/></text:span></text:p>
      <text:p text:style-name="Standard"><text:span text:style-name="T2">Date of birth: <text:tab/></text:span><text:tab/><text:tab/><text:tab/></text:p>
      <table:table table:name="Table1" table:style-name="Table1">
        <table:table-column table:style-name="Table1.A"/>
        <table:table-row table:style-name="Table1.1">
          <table:table-cell table:style-name="Table1.A1" office:value-type="string">
            <text:p text:style-name="P1"><text:span text:style-name="T3">Please tell us any medical information you feel we need to know about, including, but not limited to the following: </text:span></text:p>
            <text:p text:style-name="P1"><text:span text:style-name="T3">Allergies: </text:span></text:p>
            <text:p text:style-name="P2"/>
            <text:p text:style-name="P1"><text:span text:style-name="T3">Conditions:</text:span></text:p>
            <text:p text:style-name="P2"/>
            <text:p text:style-name="P1"><text:span text:style-name="T3">Medication:</text:span></text:p>
            <text:p text:style-name="P2"/>
            <text:p text:style-name="P2"/>
            <text:p text:style-name="P1"><text:span text:style-name="T3">Mental health information:</text:span></text:p>
            <text:p text:style-name="P2"/>
            <text:p text:style-name="P2"/>
            <text:p text:style-name="P1"><text:span text:style-name="T3">In case of an emergency, who do we contact?</text:span></text:p>
            <text:p text:style-name="P1"><text:span text:style-name="T3">Name: <text:s text:c="3"/><text:tab/><text:tab/><text:tab/></text:span></text:p>
            <text:p text:style-name="P1"><text:span text:style-name="T3">Number: <text:s text:c="3"/></text:span></text:p>
          </table:table-cell>
        </table:table-row>
      </table:table>
      <text:p text:style-name="P3"/>
      <text:p text:style-name="Standard"><text:span text:style-name="T6">Please look at the following options and sign one and delete one as per your preference:</text:span></text:p>
      <text:p text:style-name="Standard"><text:span text:style-name="T4">EITHER</text:span></text:p>
      <text:p text:style-name="Standard">I am happy for my medical information, as detailed above, to be shared with the named staff on shift each day in the event they should need to assist me. This will ensure that my health needs are supported in the event of an emergency, whilst at Leeds Wood Recycling.</text:p>
      <text:p text:style-name="Standard">Signed: <text:tab/><text:tab/><text:tab/><text:tab/><text:tab/><text:tab/><text:tab/><text:tab/><text:tab/>Date:</text:p>
      <text:p text:style-name="Standard"><text:span text:style-name="T4">OR</text:span></text:p>
      <text:p text:style-name="Standard">I do not wish my medical information, as detailed above, to be shared with the named staff on shift each day. I want them to remain confidential to only the Community Engagement Worker and the Managing Director of Leeds Wood Recycling. </text:p>
      <text:p text:style-name="Standard">Signed <text:tab/><text:tab/><text:tab/><text:tab/><text:tab/><text:tab/><text:tab/><text:tab/><text:tab/>Date:</text:p>
      <text:p text:style-name="Standard"/>
      <text:p text:style-name="Standard"><text:span text:style-name="T4">SUNSCREEN: I </text:span><text:span text:style-name="T5">can</text:span><text:span text:style-name="T4"> or </text:span><text:span text:style-name="T5">cannot</text:span><text:span text:style-name="T4"> use the sunscreen provided by LWR if I need it (please delete one)</text:span></text:p>
      <text:p text:style-name="Standard"><text:span text:style-name="T4">Sign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9T07:49:00</meta:creation-date>
    <meta:initial-creator>Sam Williamson</meta:initial-creator>
    <meta:document-statistic meta:table-count="1" meta:image-count="0" meta:object-count="0" meta:page-count="1" meta:paragraph-count="20" meta:word-count="178" meta:character-count="1070" meta:non-whitespace-character-count="869"/>
    <meta:generator>LibreOfficeDev/6.0.5.2$Linux_X86_64 LibreOffice_project/</meta:generator>
  </office:meta>
</office:document-meta>
</file>